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1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left="1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2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Heading_20_2" style:master-page-name="Standard">
      <style:paragraph-properties fo:margin-top="0.423cm" fo:margin-bottom="0.106cm" loext:contextual-spacing="false" style:page-number="auto"/>
    </style:style>
    <style:style style:name="P15" style:family="paragraph" style:parent-style-name="Odstavec_20_se_20_seznamem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Odstavec_20_se_20_seznamem" style:list-style-name="WW8Num3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Zápis <text:s text:c="2"/>č.6 /2016 <text:s/>ze <text:s/>schůze <text:s/>Osadního výboru <text:s/>Kopaniny - Doubrava</text:h>
      <text:p text:style-name="P1"><text:s text:c="2"/></text:p>
      <text:p text:style-name="P2">Dne: 28.9.2016</text:p>
      <text:p text:style-name="P3">Přítomní:</text:p>
      <text:p text:style-name="P3">Blanka Šindelářová, Renata Hilfová, Marian Rewczuk, Jaroslav Diviš, Lucie Vaňková, </text:p>
      <text:p text:style-name="P3"/>
      <text:list xml:id="list7451785867375953504" text:style-name="WW8Num3">
        <text:list-item>
          <text:p text:style-name="P16">Kontrola úkolů z minulého zápisu</text:p>
        </text:list-item>
        <text:list-item>
          <text:p text:style-name="P16">Organizační </text:p>
        </text:list-item>
        <text:list-item>
          <text:p text:style-name="P16">Požadavky</text:p>
        </text:list-item>
      </text:list>
      <text:p text:style-name="P15"/>
      <text:p text:style-name="P15"/>
      <text:list xml:id="list2929476584484247024" text:style-name="WW8Num2">
        <text:list-item>
          <text:p text:style-name="P6"><text:span text:style-name="T5"><text:s/></text:span><text:span text:style-name="T4">Splněny</text:span></text:p>
        </text:list-item>
      </text:list>
      <text:p text:style-name="P7"/>
      <text:list xml:id="list165748735071027" text:continue-numbering="true" text:style-name="WW8Num2">
        <text:list-item>
          <text:p text:style-name="P4">- <text:s/>rozpočet pro akci „Helloween“</text:p>
        </text:list-item>
      </text:list>
      <text:p text:style-name="P10"/>
      <text:p text:style-name="P11">Datum konání 29.10.2016</text:p>
      <text:p text:style-name="P11">Místo konání – <text:s/>náves – u dětského hřiště</text:p>
      <text:p text:style-name="P11">Celková výše rozpočtu 6550,- Kč</text:p>
      <text:p text:style-name="P11">Rozpočet byl OSV jednohlasně schválen</text:p>
      <text:p text:style-name="P7"/>
      <text:p text:style-name="P8"><text:s text:c="5"/></text:p>
      <text:p text:style-name="P7"/>
      <text:p text:style-name="P12">3)</text:p>
      <text:p text:style-name="P9"><text:span text:style-name="T6"><text:s/></text:span><text:span text:style-name="T3">OSV žádá Město Aš o řešení situace na hřbitově v Doubravě.</text:span></text:p>
      <text:p text:style-name="P11">a) Zabezpečení márnice (propadlá střecha, rozbité bednění oken)</text:p>
      <text:p text:style-name="P11">b)Ořezání suchých větví</text:p>
      <text:p text:style-name="P9"/>
      <text:p text:style-name="P11">Dále žádáme o opravu zastávky v Doubravě. Při děšti natéká </text:p>
      <text:p text:style-name="P11">voda do zastávky kde následně zůstává stát. Voda tam natéká <text:s/>po</text:p>
      <text:p text:style-name="P11">zpevněné dlažbě, která zde byla vybudována.</text:p>
      <text:p text:style-name="P9"/>
      <text:p text:style-name="P11"/>
      <text:p text:style-name="P11"/>
      <text:p text:style-name="P13"><text:s/></text:p>
      <text:p text:style-name="P3"/>
      <text:p text:style-name="P3"/>
      <text:p text:style-name="P5"><text:s/></text:p>
      <text:p text:style-name="P3">Zapsala: L.Vaňková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elarova.ls228</meta:initial-creator>
    <meta:creation-date>2016-04-11T16:47:00</meta:creation-date>
    <dc:creator>Šindelářová Blanka Ing.</dc:creator>
    <dc:date>2016-04-11T21:32:00</dc:date>
    <meta:print-date>2013-06-11T23:43:00</meta:print-date>
    <meta:editing-cycles>3</meta:editing-cycles>
    <meta:editing-duration>PT4M</meta:editing-duration>
    <meta:document-statistic meta:table-count="0" meta:image-count="0" meta:object-count="0" meta:page-count="2" meta:paragraph-count="25" meta:word-count="112" meta:character-count="747" meta:non-whitespace-character-count="636"/>
    <meta:generator>LibreOffice/5.1.4.2$Windows_x86 LibreOffice_project/f99d75f39f1c57ebdd7ffc5f42867c12031db97a</meta:generator>
  </office:meta>
</office:document-meta>
</file>