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2pt" officeooo:rsid="000c813e" officeooo:paragraph-rsid="000c813e" style:font-size-asian="19.25pt" style:font-size-complex="22pt"/>
    </style:style>
    <style:style style:name="P2" style:family="paragraph" style:parent-style-name="Text_20_body">
      <style:paragraph-properties fo:line-height="115%" fo:text-align="justify" style:justify-single-word="false"/>
    </style:style>
    <style:style style:name="P3" style:family="paragraph" style:parent-style-name="Text_20_body">
      <style:paragraph-properties fo:line-height="115%" fo:text-align="justify" style:justify-single-word="false"/>
      <style:text-properties style:font-name="Arial" fo:font-size="12pt" fo:language="cs" fo:country="CZ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fo:language="cs" fo:country="CZ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-0.635cm" style:auto-text-indent="false"/>
      <style:text-properties fo:language="cs" fo:country="CZ"/>
    </style:style>
    <style:style style:name="P7" style:family="paragraph" style:parent-style-name="Text_20_body">
      <style:paragraph-properties fo:margin-left="1.635cm" fo:margin-right="0cm" fo:margin-top="0cm" fo:margin-bottom="0cm" loext:contextual-spacing="false" fo:text-align="justify" style:justify-single-word="false" fo:text-indent="-0.635cm" style:auto-text-indent="false"/>
      <style:text-properties fo:language="cs" fo:country="CZ"/>
    </style:style>
    <style:style style:name="P8" style:family="paragraph" style:parent-style-name="Text_20_body">
      <style:paragraph-properties fo:margin-left="1cm" fo:margin-right="0cm" fo:margin-top="0cm" fo:margin-bottom="0cm" loext:contextual-spacing="false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1.635cm" fo:margin-right="0cm" fo:margin-top="0cm" fo:margin-bottom="0cm" loext:contextual-spacing="false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1.249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fo:language="cs" fo:country="CZ"/>
    </style:style>
    <style:style style:name="P11" style:family="paragraph" style:parent-style-name="Text_20_body">
      <style:paragraph-properties fo:margin-left="2.27cm" fo:margin-right="0cm" fo:margin-top="0cm" fo:margin-bottom="0cm" loext:contextual-spacing="false" fo:text-align="justify" style:justify-single-word="false" fo:text-indent="0cm" style:auto-text-indent="false"/>
    </style:style>
    <style:style style:name="P12" style:family="paragraph" style:parent-style-name="Heading_20_2">
      <style:text-properties fo:font-size="22pt" fo:language="cs" fo:country="CZ" officeooo:rsid="000c813e" officeooo:paragraph-rsid="000c813e" style:font-size-asian="19.25pt" style:font-size-complex="22pt"/>
    </style:style>
    <style:style style:name="T1" style:family="text">
      <style:text-properties style:font-name="Arial" fo:font-size="12pt"/>
    </style:style>
    <style:style style:name="T2" style:family="text">
      <style:text-properties style:font-name="Arial" fo:font-size="12pt" fo:font-style="italic" fo:font-weight="bold"/>
    </style:style>
    <style:style style:name="T3" style:family="text">
      <style:text-properties style:font-name="Arial" fo:font-size="16pt" fo:font-style="italic" fo:font-weight="bold"/>
    </style:style>
    <style:style style:name="T4" style:family="text">
      <style:text-properties style:font-name="Times New Roman" fo:font-size="12pt"/>
    </style:style>
    <style:style style:name="T5" style:family="text">
      <style:text-properties style:font-name="Times New Roman" fo:font-size="7pt"/>
    </style:style>
    <style:style style:name="T6" style:family="text">
      <style:text-properties style:font-name="Times New Roman" fo:font-size="15pt"/>
    </style:style>
    <style:style style:name="T7" style:family="text">
      <style:text-properties fo:font-variant="normal" fo:text-transform="none" style:font-name="Arial" fo:font-size="12pt" fo:font-style="italic" fo:font-weight="bold"/>
    </style:style>
    <style:style style:name="T8" style:family="text">
      <style:text-properties fo:font-variant="normal" fo:text-transform="none" style:font-name="Arial" fo:font-size="16pt" fo:font-style="italic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2">Zápis   č.4 /2017  ze  schůze  Osadního výboru  Kopaniny - Doubrava</text:h>
      <text:p text:style-name="P2">  </text:p>
      <text:p text:style-name="P3">Dne: 22.8.2017</text:p>
      <text:p text:style-name="P4">Přítomní:</text:p>
      <text:p text:style-name="P4">Blanka Šindelářová, Renata Hilfová, Marian Rewczuk, Jaroslav Diviš, Lucie Vaňková, </text:p>
      <text:p text:style-name="P5"> </text:p>
      <text:p text:style-name="P6"><text:span text:style-name="T1">1)   </text:span><text:span text:style-name="T4">1</text:span><text:span text:style-name="T6">).</text:span><text:span text:style-name="T5"> </text:span><text:span text:style-name="T1">Kontrola úkolů z minulého zápisu</text:span></text:p>
      <text:p text:style-name="P6"><text:span text:style-name="T1">2)  </text:span><text:span text:style-name="T4">2</text:span><text:span text:style-name="T6">)</text:span><text:span text:style-name="T5">  </text:span><text:span text:style-name="T1">Organizační </text:span></text:p>
      <text:p text:style-name="P6"><text:span text:style-name="T1">3)  </text:span><text:span text:style-name="T6">3)</text:span><text:span text:style-name="T5"> </text:span><text:span text:style-name="T1">Požadavky</text:span></text:p>
      <text:p text:style-name="P5"> </text:p>
      <text:p text:style-name="P5"> </text:p>
      <text:p text:style-name="P7"><text:span text:style-name="T1">1)    </text:span> <text:span text:style-name="T2">Splněny</text:span></text:p>
      <text:p text:style-name="P8"> </text:p>
      <text:p text:style-name="P7"><text:span text:style-name="T2">2)</text:span><text:span text:style-name="T7">   </text:span><text:span text:style-name="T2">OSV chce zažádat o veřejnou schůzi s p. starostou v prostorech Ašských lesů s.r.o , která by se konala 17.10.2017</text:span></text:p>
      <text:p text:style-name="P9"> </text:p>
      <text:p text:style-name="P8"> </text:p>
      <text:p text:style-name="P7"><text:span text:style-name="T3">3)</text:span><text:span text:style-name="T8">  </text:span><text:span text:style-name="T2">Žádáme opětovně o vymalování zastávek v Kopaninách i v Doubravě. V Doubravě neustále stojí po dešti voda v zastávce. Opětovně žádáme o odstranění nebezpečných stromů u zastávky v Kopaninách. Vysekání podzámčí náletů v Doubravě. Dále o umístění radaru na měření rychlosti z Podhradí směr Kopaniny-Doubrava a opačného směru z Doubravy do Podhradí. </text:span></text:p>
      <text:p text:style-name="P10">Žádáme o puštění vody do náhonu z potoka v Doubravě, který byl z části vyčištěn, ale voda puštena nebyla. Začíná opět zapáchat a zarůstat.</text:p>
      <text:p text:style-name="P10">¨</text:p>
      <text:p text:style-name="P10">Žádáme o informaci o p. Eretové a jejím hospodaření na pozemcích města Aše a dalších jejích záměrech o povolení veteriny.</text:p>
      <text:p text:style-name="P9"> </text:p>
      <text:p text:style-name="P11"> </text:p>
      <text:p text:style-name="P5"> </text:p>
      <text:p text:style-name="P5"> </text:p>
      <text:p text:style-name="P5"> </text:p>
      <text:p text:style-name="P4">Zapsala: R.Hilfová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6T19:40:00.447000000</meta:creation-date>
    <dc:date>2017-09-21T12:08:08.013000000</dc:date>
    <meta:editing-duration>PT1M48S</meta:editing-duration>
    <meta:editing-cycles>2</meta:editing-cycles>
    <meta:generator>LibreOffice/5.1.4.2$Windows_x86 LibreOffice_project/f99d75f39f1c57ebdd7ffc5f42867c12031db97a</meta:generator>
    <meta:document-statistic meta:table-count="0" meta:image-count="0" meta:object-count="0" meta:page-count="1" meta:paragraph-count="26" meta:word-count="159" meta:character-count="1023" meta:non-whitespace-character-count="844"/>
  </office:meta>
</office:document-meta>
</file>