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fo:font-size="16pt"/>
    </style:style>
    <style:style style:name="P2" style:family="paragraph" style:parent-style-name="Text_20_body">
      <style:paragraph-properties fo:line-height="115%"/>
      <style:text-properties style:font-name="Arial" fo:font-size="12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/>
    </style:style>
    <style:style style:name="P5" style:family="paragraph" style:parent-style-name="Text_20_body">
      <style:paragraph-properties fo:margin-left="1cm" fo:margin-right="0cm" fo:margin-top="0.423cm" fo:margin-bottom="0cm" loext:contextual-spacing="false" fo:text-align="justify" style:justify-single-word="false" fo:text-indent="0cm" style:auto-text-indent="false"/>
      <style:text-properties style:font-name="Arial" fo:font-size="12pt"/>
    </style:style>
    <style:style style:name="P6" style:family="paragraph" style:parent-style-name="Text_20_body">
      <style:paragraph-properties fo:margin-left="1cm" fo:margin-right="0cm" fo:margin-top="0.423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635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2.27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79b5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italic" fo:font-weight="bold"/>
    </style:style>
    <style:style style:name="P12" style:family="paragraph" style:parent-style-name="Text_20_body" style:list-style-name="L1">
      <style:paragraph-properties fo:margin-top="0.423cm" fo:margin-bottom="0cm" loext:contextual-spacing="false" fo:text-align="justify" style:justify-single-word="false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style="italic" fo:font-weight="bold"/>
    </style:style>
    <style:style style:name="T3" style:family="text">
      <style:text-properties style:font-name="Arial" fo:font-size="12pt" fo:font-style="italic" fo:font-weight="bold" officeooo:rsid="00179b51"/>
    </style:style>
    <style:style style:name="T4" style:family="text">
      <style:text-properties style:font-name="Arial" fo:font-size="12pt" officeooo:rsid="00179b51"/>
    </style:style>
    <style:style style:name="T5" style:family="text">
      <style:text-properties fo:font-variant="normal" fo:text-transform="none" style:font-name="Arial" fo:font-size="12pt" fo:font-style="italic" fo:font-weight="bold"/>
    </style:style>
    <style:style style:name="T6" style:family="text">
      <style:text-properties fo:font-variant="normal" fo:text-transform="none" style:font-name="Arial" fo:font-size="12pt" fo:font-style="italic" fo:font-weight="bold" officeooo:rsid="00179b51"/>
    </style:style>
    <style:style style:name="T7" style:family="text">
      <style:text-properties fo:font-size="16pt" fo:background-color="transparent" loext:char-shading-value="0"/>
    </style:style>
    <style:style style:name="T8" style:family="text">
      <style:text-properties officeooo:rsid="00179b51"/>
    </style:style>
    <style:style style:name="T9" style:family="text">
      <style:text-properties style:text-underline-style="solid" style:text-underline-type="double" style:text-underline-width="auto" style:text-underline-color="font-color" officeooo:rsid="00179b51"/>
    </style:style>
    <style:style style:name="T10" style:family="text">
      <style:text-properties style:text-underline-style="none" officeooo:rsid="00179b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č.2/2018 ze schůze Osadního výboru Kopaniny - Doubrava</text:p>
      <text:p text:style-name="P2">Dne: 5.4.2018</text:p>
      <text:p text:style-name="P3"><text:span text:style-name="T1">Přítomní:</text:span> <text:span text:style-name="T1">Blanka Šindelářová, Renata Hilfová, Marian Rewczuk, Jaroslav Diviš,  </text:span></text:p>
      <text:p text:style-name="P3"/>
      <text:p text:style-name="P4">1) <text:s/>Kontrola úkolů z minulého zápisu.</text:p>
      <text:p text:style-name="P10"><text:span text:style-name="T1">2) <text:s/>Organizační.</text:span></text:p>
      <text:p text:style-name="P10"><text:span text:style-name="T1">3) <text:s/>Požadavky.</text:span></text:p>
      <text:p text:style-name="P3"/>
      <text:p text:style-name="P9"><text:span text:style-name="T2">1) <text:s/>Splněny</text:span></text:p>
      <text:p text:style-name="P9"><text:span text:style-name="T2">2)</text:span><text:span text:style-name="T5"> </text:span><text:span text:style-name="T6">Dne </text:span><text:span text:style-name="T2">28.4. </text:span><text:span text:style-name="T3">2018 b</text:span><text:span text:style-name="T2">rigáda na Pálení čarodějnic v sobotu 10:00 v Doubravě na návsi</text:span></text:p>
      <text:p text:style-name="P11"><text:span text:style-name="T10"><text:s text:c="4"/>Dne </text:span>30.4. <text:span text:style-name="T8">2018 st</text:span>avění máje a pálení čarodějnic od 18:00 v Doubravě na návsi</text:p>
      <text:p text:style-name="P7"/>
      <text:list xml:id="list2285516903418641505" text:style-name="L1">
        <text:list-item>
          <text:p text:style-name="P12"><text:span text:style-name="T1">Prosíme o informaci ohledně finančních prostředků pro OSV Doubrava –Kopaniny. Od nového roku mělo dojít ke změnám,nevíme jestli se tak stalo.</text:span></text:p>
        </text:list-item>
        <text:list-item>
          <text:p text:style-name="P12"><text:span text:style-name="T1">Žádáme o kontejnery na jarní úklid pro Doubravu a Kopaniny.</text:span></text:p>
        </text:list-item>
        <text:list-item>
          <text:p text:style-name="P12"><text:span text:style-name="T1">Žádáme o nákup prostředků na hubení trávy na hřbitov.</text:span></text:p>
        </text:list-item>
        <text:list-item>
          <text:p text:style-name="P12"><text:span text:style-name="T1">Máme požadavky na opravy silnic a to v Kopaninách Větrná ulice,v Doubravě od Ašských lesů k paní Dálměřicové, která je snad už prý domluvená a cesta od c</text:span><text:span text:style-name="T4">y</text:span><text:span text:style-name="T1">klostezky k paní Švrčkové a panu Mordavskému.</text:span></text:p>
        </text:list-item>
        <text:list-item>
          <text:p text:style-name="P12"><text:span text:style-name="T1">Most na hlavní do Bad Elstru má vymletý kus chodníku.</text:span></text:p>
        </text:list-item>
        <text:list-item>
          <text:p text:style-name="P12"><text:span text:style-name="T1">Dostali jsme stížnost z Kopanin na nepořádek a zavezení příkopu na pozemku č.454/</text:span><text:span text:style-name="T4">1. O</text:span><text:span text:style-name="T1">bčané Doubravy nesouhlasí s umístěním zrcadla od Ašských lesů. Je malé a žádáme o přesunutí naproti,aby bylo vidět z hlavní k Ašským lesům. Špatná viditelnost pro řidiče, kteří odbočují k Ašským lesům z hlavní silnice.</text:span></text:p>
        </text:list-item>
        <text:list-item>
          <text:p text:style-name="P12"><text:span text:style-name="T4">Dne </text:span><text:span text:style-name="T1">30.4. </text:span><text:span text:style-name="T4">2018 </text:span><text:span text:style-name="T1">se koná Pálení čarodějnic. Pros</text:span><text:span text:style-name="T4">íme </text:span><text:span text:style-name="T1">všechny,kteří mají chu</text:span><text:span text:style-name="T4">ť</text:span><text:span text:style-name="T1"> a čas nám pomoci, aby se z</text:span><text:span text:style-name="T4">ú</text:span><text:span text:style-name="T1">častnili brigády, která se koná v sobotu </text:span><text:span text:style-name="T4">dne </text:span><text:span text:style-name="T1">28.4.v 10:00 </text:span><text:span text:style-name="T4">hodin </text:span><text:span text:style-name="T1">v <text:s/>Doubravě na návsi.</text:span></text:p>
        </text:list-item>
      </text:list>
      <text:p text:style-name="P5">Děkujeme</text:p>
      <text:p text:style-name="P6"><text:span text:style-name="T1">Zapsala:R.Hilfov</text:span><text:span text:style-name="T4">á</text:span> </text:p>
      <text:p text:style-name="P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7:52:42.517000000</meta:creation-date>
    <dc:date>2018-04-19T18:05:05.827000000</dc:date>
    <meta:editing-duration>PT19S</meta:editing-duration>
    <meta:editing-cycles>1</meta:editing-cycles>
    <meta:document-statistic meta:table-count="0" meta:image-count="0" meta:object-count="0" meta:page-count="1" meta:paragraph-count="18" meta:word-count="234" meta:character-count="1418" meta:non-whitespace-character-count="1197"/>
    <meta:generator>LibreOffice/5.1.4.2$Windows_x86 LibreOffice_project/f99d75f39f1c57ebdd7ffc5f42867c12031db97a</meta:generator>
  </office:meta>
</office:document-meta>
</file>