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Heading_20_1">
      <style:text-properties style:font-name="Arial1" fo:font-size="12pt" style:font-size-asian="12pt" style:font-size-complex="12pt"/>
    </style:style>
    <style:style style:name="T1" style:family="text">
      <style:text-properties style:font-name="Arial" fo:font-size="12pt"/>
    </style:style>
    <style:style style:name="T2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Zápis   č.4/2018  ze  schůze  Osadního výboru  Kopaniny - Doubrava</text:h>
      <text:p text:style-name="P1"><text:span text:style-name="T2">Přítomní:</text:span> <text:span text:style-name="T2">Blanka Šindelářová, Renata Hilfová, Marian Rewczuk, Jaroslav Diviš, </text:span></text:p>
      <text:p text:style-name="P1"> </text:p>
      <text:p text:style-name="P1">Dne:30.8.2018   </text:p>
      <text:p text:style-name="P1"> </text:p>
      <text:p text:style-name="P1">1)Kontrola úkolů z minulého zápisu</text:p>
      <text:p text:style-name="P1">Žádáme o vyjádření k minulé schůzi ze dne7.6.2018</text:p>
      <text:p text:style-name="P1">2)Organizační</text:p>
      <text:p text:style-name="P1">Vzhledem k žádosti našich občanů o setkání s panem starostou D.Blažkem a zástupci MUAŠ,prosíme o navržení termínu této schůze.Je nutné,aby termín  byl stanoven na pracovní den po 17:00 hodině.</text:p>
      <text:p text:style-name="P1">Žádáme o koupi nových stanů pro akce Doubrava-Kopaniny.</text:p>
      <text:p text:style-name="P1">Rozpočet na dětský výlet do Techmánie je do 20.000Kč.Dne 6.10.2018</text:p>
      <text:p text:style-name="P1">Žádáme o kontejnery pro Doubravu a Kopaniny dne19.9.2018 v Doubravě na návsi a v Kopaninách naproti ranči EL RIO.</text:p>
      <text:p text:style-name="P1">3)Požadavky</text:p>
      <text:p text:style-name="P1">Žádáme o pravidelné vyvážení tříděného odpadu v Doubravě a Kopanin jsou stále plné a občané odpad pohazují mimo popelnice.</text:p>
      <text:p text:style-name="P1">Žádáme o vyšetření havarijní situace mostu v Doubravě u pramene.</text:p>
      <text:p text:style-name="P1">Žádáme o zrcadlo v Kopaninách nad panem Blanarem směrem do Doubravy při výjezdu od Kopaninského hřbitova na hlavní,směr Doubrava.Špatná viditelnost pro řidiče.</text:p>
      <text:p text:style-name="P1"> </text:p>
      <text:p text:style-name="P1"> </text:p>
      <text:p text:style-name="P1">Zapsala:Hilfová Rena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0:17:50.282000000</meta:creation-date>
    <dc:date>2018-09-08T10:19:10.778000000</dc:date>
    <meta:editing-duration>PT1M20S</meta:editing-duration>
    <meta:editing-cycles>1</meta:editing-cycles>
    <meta:document-statistic meta:table-count="0" meta:image-count="0" meta:object-count="0" meta:page-count="1" meta:paragraph-count="19" meta:word-count="153" meta:character-count="1064" meta:non-whitespace-character-count="911"/>
    <meta:generator>LibreOffice/5.1.4.2$Windows_x86 LibreOffice_project/f99d75f39f1c57ebdd7ffc5f42867c12031db97a</meta:generator>
  </office:meta>
</office:document-meta>
</file>