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5cm" table:align="center"/>
    </style:style>
    <style:style style:name="Tabulka1.A" style:family="table-column">
      <style:table-column-properties style:column-width="8.123cm"/>
    </style:style>
    <style:style style:name="Tabulka1.A1" style:family="table-cell">
      <style:table-cell-properties fo:padding-left="0cm" fo:padding-right="0.191cm" fo:padding-top="0cm" fo:padding-bottom="0.049cm" fo:border-left="none" fo:border-right="1pt inset #000000" fo:border-top="none" fo:border-bottom="1pt inset #000000"/>
    </style:style>
    <style:style style:name="Tabulka1.B1" style:family="table-cell">
      <style:table-cell-properties fo:padding-left="0cm" fo:padding-right="0cm" fo:padding-top="0cm" fo:padding-bottom="0.049cm" fo:border-left="none" fo:border-right="none" fo:border-top="none" fo:border-bottom="1pt inset #000000"/>
    </style:style>
    <style:style style:name="Tabulka1.A20" style:family="table-cell">
      <style:table-cell-properties fo:padding-left="0cm" fo:padding-right="0.191cm" fo:padding-top="0cm" fo:padding-bottom="0cm" fo:border-left="none" fo:border-right="1pt inset #000000" fo:border-top="none" fo:border-bottom="none"/>
    </style:style>
    <style:style style:name="Tabulka1.B20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/>
      <style:text-properties fo:font-weight="bol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/>
    </style:style>
    <style:style style:name="P4" style:family="paragraph" style:parent-style-name="Table_20_Contents">
      <style:paragraph-properties fo:margin-top="0cm" fo:margin-bottom="0.353cm" loext:contextual-spacing="false" fo:line-height="115%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line-height="115%"/>
      <style:text-properties fo:font-size="12pt"/>
    </style:style>
    <style:style style:name="P7" style:family="paragraph" style:parent-style-name="Text_20_body">
      <style:paragraph-properties fo:line-height="115%"/>
      <style:text-properties fo:font-size="12pt" fo:font-weight="bold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Žádost o poskytnutí zálohy na akci osadního výboru</text:h>
      <text:p text:style-name="Text_20_body">Osadní výbor:   Doubrava a Kopaniny    </text:p>
      <text:p text:style-name="P5"><text:span text:style-name="T2">Název</text:span><text:span text:style-name="T1">............... Zahradní párty stany pro Doubravu a Kopaniny</text:span></text:p>
      <text:p text:style-name="Text_20_body">Datum konání:    .2018……………………………………………………………………………………………………………………………<text:bookmark text:name="__27fc824d____793930ee___GoBack"/>  </text:p>
      <text:p text:style-name="P5"><text:span text:style-name="T2">Pož. částka:      ........................................................................................................................ 53960,-Kč</text:span>  </text:p>
      <text:p text:style-name="P5"> </text:p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3">TEXT</text:p>
          </table:table-cell>
          <table:table-cell table:style-name="Tabulka1.B1" office:value-type="string">
            <text:p text:style-name="P3">ČÁSTKA</text:p>
          </table:table-cell>
        </table:table-row>
        <table:table-row>
          <table:table-cell table:style-name="Tabulka1.A1" office:value-type="string">
            <text:p text:style-name="P2">2 Kusy zahradního párty stanu Premium</text:p>
          </table:table-cell>
          <table:table-cell table:style-name="Tabulka1.B1" office:value-type="string">
            <text:p text:style-name="P2">53,960.00Kč</text:p>
          </table:table-cell>
        </table:table-row>
        <table:table-row>
          <table:table-cell table:style-name="Tabulka1.A1" office:value-type="string">
            <text:p text:style-name="P2">Zelené barvy 6 krát 12m PVC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4"> </text:p>
          </table:table-cell>
          <table:table-cell table:style-name="Tabulka1.B1" office:value-type="string">
            <text:p text:style-name="P4"> </text:p>
          </table:table-cell>
        </table:table-row>
        <table:table-row>
          <table:table-cell table:style-name="Tabulka1.A1" office:value-type="string">
            <text:p text:style-name="P2">Fakturační adresa: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2">Pártystany-Jičín s.r.o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2">Hrušnová 1201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2">Jičín  50601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2">IČ:03440818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2">DIČ:CZ 03440818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2">Firma je plátce DPH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1" office:value-type="string">
            <text:p text:style-name="P1"> </text:p>
          </table:table-cell>
          <table:table-cell table:style-name="Tabulka1.B1" office:value-type="string">
            <text:p text:style-name="P1"> </text:p>
          </table:table-cell>
        </table:table-row>
        <table:table-row>
          <table:table-cell table:style-name="Tabulka1.A20" office:value-type="string">
            <text:p text:style-name="P1"> </text:p>
          </table:table-cell>
          <table:table-cell table:style-name="Tabulka1.B20" office:value-type="string">
            <text:p text:style-name="P1"> </text:p>
          </table:table-cell>
        </table:table-row>
      </table:table>
      <text:p text:style-name="Text_20_body">Celkem Převodem :   53960,-   Kč           </text:p>
      <text:p text:style-name="Text_20_body">Celkem v Hotovosti :0  ,-  Kč                   </text:p>
      <text:p text:style-name="P7">Celkem na akci :  53960,-  Kč           </text:p>
      <text:p text:style-name="P6">Datum a podpis předsedy OV            …4.9.2018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8T10:20:23.098000000</meta:creation-date>
    <dc:date>2018-09-08T10:20:48.744000000</dc:date>
    <meta:editing-duration>PT25S</meta:editing-duration>
    <meta:editing-cycles>1</meta:editing-cycles>
    <meta:document-statistic meta:table-count="1" meta:image-count="0" meta:object-count="0" meta:page-count="1" meta:paragraph-count="50" meta:word-count="81" meta:character-count="778" meta:non-whitespace-character-count="610"/>
    <meta:generator>LibreOffice/5.1.4.2$Windows_x86 LibreOffice_project/f99d75f39f1c57ebdd7ffc5f42867c12031db97a</meta:generator>
  </office:meta>
</office:document-meta>
</file>