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65522" officeooo:paragraph-rsid="0006552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65522" officeooo:paragraph-rsid="0006552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65522" officeooo:paragraph-rsid="0006552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č. 5/2018 ze schůze Osadního výboru Kopaniny – Doubrava</text:p>
      <text:p text:style-name="P1"/>
      <text:p text:style-name="P1">Přítomni: <text:span text:style-name="T1">Blanka Šindelářová, Renata Hilfová, Marian Rewczuk, Jaroslav Diviš</text:span></text:p>
      <text:p text:style-name="P1"><text:span text:style-name="T1"/></text:p>
      <text:p text:style-name="P1"><text:span text:style-name="T1">Dne 26.9.2018</text:span></text:p>
      <text:p text:style-name="P1"><text:span text:style-name="T1"/></text:p>
      <text:p text:style-name="P1"><text:span text:style-name="T1">1) Kontrola úkolů z minulého zápisu.</text:span></text:p>
      <text:p text:style-name="P1"><text:span text:style-name="T1"><text:s text:c="4"/>Děkujeme za vyjádření.</text:span></text:p>
      <text:p text:style-name="P1"><text:span text:style-name="T1">2) Organizační</text:span></text:p>
      <text:p text:style-name="P1"><text:span text:style-name="T1"/></text:p>
      <text:p text:style-name="P1"><text:span text:style-name="T2">3.11.2018</text:span><text:span text:style-name="T1"> od 18,00 hod v Doubravě oslavíme Helloweena.</text:span></text:p>
      <text:p text:style-name="P1"><text:span text:style-name="T1">Požadovaná částka na akci je 9700,- Kč.</text:span></text:p>
      <text:p text:style-name="P1"><text:span text:style-name="T1"/></text:p>
      <text:p text:style-name="P1"><text:span text:style-name="T2">17.11.2018</text:span><text:span text:style-name="T1"> od 11,00 hod bude akce Traktoriáda. Sraz v Doubravě u bistra U Janičky. Trasa Doubrava – Podhradí a zpět.</text:span></text:p>
      <text:p text:style-name="P1"><text:span text:style-name="T1"/></text:p>
      <text:p text:style-name="P1"><text:span text:style-name="T1">3) Požadavky</text:span></text:p>
      <text:p text:style-name="P1"><text:span text:style-name="T1">- žádáme o pravidelné sekání trávy na dětských hřištích jak v Doubravě, tak v</text:span></text:p>
      <text:p text:style-name="P1"><text:span text:style-name="T1"><text:s text:c="2"/>Kopaninách.</text:span></text:p>
      <text:p text:style-name="P1"><text:span text:style-name="T1">- máme nahlášenou černou skládku za restaurací Hubertus v Kopaninách.</text:span></text:p>
      <text:p text:style-name="P1"><text:span text:style-name="T1"/></text:p>
      <text:p text:style-name="P1"><text:span text:style-name="T1">Prosíme všechny občany Doubravy a Kopanin, aby byli obezřetní vůči pobíhajícím agresivním psům a ihned volali policii 158 !!!</text:span></text:p>
      <text:p text:style-name="P1"><text:span text:style-name="T1"/></text:p>
      <text:p text:style-name="P1"><text:span text:style-name="T1">Děkujeme.</text:span></text:p>
      <text:p text:style-name="P1"><text:span text:style-name="T1"/></text:p>
      <text:p text:style-name="P1"><text:span text:style-name="T1">Zapsala Hilfová Rena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42:33.601000000</meta:creation-date>
    <dc:date>2018-10-03T19:55:16.951000000</dc:date>
    <meta:editing-duration>PT13S</meta:editing-duration>
    <meta:editing-cycles>1</meta:editing-cycles>
    <meta:document-statistic meta:table-count="0" meta:image-count="0" meta:object-count="0" meta:page-count="1" meta:paragraph-count="16" meta:word-count="115" meta:character-count="762" meta:non-whitespace-character-count="655"/>
    <meta:generator>LibreOffice/5.1.4.2$Windows_x86 LibreOffice_project/f99d75f39f1c57ebdd7ffc5f42867c12031db97a</meta:generator>
  </office:meta>
</office:document-meta>
</file>