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182F510270F7D8CE7E5.png" manifest:media-type="image/png"/>
  <manifest:file-entry manifest:full-path="Pictures/10000000000002E800000188E22DB272DDFD4D30.png" manifest:media-type="image/png"/>
  <manifest:file-entry manifest:full-path="Pictures/10000000000002FB00000119171F5DE53D4CE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8.488cm" draw:z-index="0"><draw:image xlink:href="Pictures/100000000000030500000182F510270F7D8CE7E5.png" xlink:type="simple" xlink:show="embed" xlink:actuate="onLoad"/></draw:frame><draw:frame draw:style-name="fr2" draw:name="Obrázek2" text:anchor-type="paragraph" svg:x="0cm" svg:y="8.486cm" svg:width="17cm" svg:height="8.957cm" draw:z-index="1"><draw:image xlink:href="Pictures/10000000000002E800000188E22DB272DDFD4D30.png" xlink:type="simple" xlink:show="embed" xlink:actuate="onLoad"/></draw:frame><draw:frame draw:style-name="fr2" draw:name="Obrázek3" text:anchor-type="paragraph" svg:x="0cm" svg:y="17.441cm" svg:width="17cm" svg:height="6.26cm" draw:z-index="2"><draw:image xlink:href="Pictures/10000000000002FB00000119171F5DE53D4CE856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5:26:10.745000000</meta:creation-date>
    <dc:date>2018-11-23T15:31:29.906000000</dc:date>
    <meta:editing-duration>PT5M19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