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fo:font-size="12pt" officeooo:rsid="0014ab02" officeooo:paragraph-rsid="0014ab02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text-underline-style="none" style:font-size-asian="12pt" style:font-size-complex="12pt"/>
    </style:style>
    <style:style style:name="P6" style:family="paragraph" style:parent-style-name="Standard" style:master-page-name="Standard">
      <style:paragraph-properties fo:margin-top="0.423cm" fo:margin-bottom="0.106cm" loext:contextual-spacing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4ab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   č.2/2019  ze  schůze  Osadního výboru  Kopaniny - Doubrava</text:p>
      <text:p text:style-name="P2">  </text:p>
      <text:p text:style-name="P2">Dne: 3.5.2019</text:p>
      <text:p text:style-name="P2">Přítomní:</text:p>
      <text:p text:style-name="P2">Blanka Šindelářová, Renata Hilfová, Marian Rewczuk, Jaroslav Diviš,   </text:p>
      <text:p text:style-name="P2"/>
      <text:p text:style-name="P2">Kontrola úkolů z minulého zápisu</text:p>
      <text:p text:style-name="P4">Organizační:</text:p>
      <text:p text:style-name="P5"><text:span text:style-name="T1">1. </text:span>Stavění máje a pálení čarodějnic.</text:p>
      <text:p text:style-name="P2">Datum konání -30.4.2019</text:p>
      <text:p text:style-name="P2">Místo konání –  náves – u dětského hřiště.</text:p>
      <text:p text:style-name="P2"/>
      <text:p text:style-name="P3">2. Nákup prostředků na hubení trávy.</text:p>
      <text:p text:style-name="P2"/>
      <text:p text:style-name="P4"> Požadavky:</text:p>
      <text:p text:style-name="P2"><text:span text:style-name="T1">1. Ž</text:span>ádáme <text:span text:style-name="T1">o</text:span> informa<text:span text:style-name="T1">ce o radaru.</text:span></text:p>
      <text:p text:style-name="P2"><text:span text:style-name="T1">2. </text:span>Žádáme o <text:span text:style-name="T1">s</text:span>dělení, jaký je rozpočet na opravu komunikací v Doubravě a Kopaninách a kolik  tedy zbývá finančních prostředků ze 3 milionů. S ohledem na posunutí termínu opravy v Kopaninách se ptáme, jestli se finanční prostředky též přesouvají.</text:p>
      <text:p text:style-name="P2"><text:span text:style-name="T1">3. </text:span>Preferujeme vybudování multifunkčního hřiště. Přesnější specifikaci a umístění hřiště,by projednal ing.Marian Rewzsuk osobně.</text:p>
      <text:p text:style-name="P2"><text:span text:style-name="T1">4. </text:span>Žádáme o odsouhlasení nákupu nových srubových lavic k ohništi na náves v Doubravě.</text:p>
      <text:p text:style-name="P2"><text:span text:style-name="T1">5. </text:span>OSV žádá o schválení záměru vytvoření ovocné aleje v Doubravě, od Žofajů směrem ke Gurthu, pro zachování českých ovocných odrůd.</text:p>
      <text:p text:style-name="P2"><text:span text:style-name="T1">6. </text:span>Prosíme o prozkoumání možné koordinace autobusových spojů, tedy posunutí odjezdu autobusu z Doubravy č<text:span text:style-name="T1">íslo </text:span>spoje 4111106 ráno ve 4:45 na 4:40 v návaznosti na autobusový spoj č<text:span text:style-name="T1">íslo </text:span>4112402 z Hranic.</text:p>
      <text:p text:style-name="P2"><text:span text:style-name="T1">7. </text:span>Dále žádáme o pravidelnou údržbu a úklid cyklostezky v Doubravě.</text:p>
      <text:p text:style-name="P2"/>
      <text:p text:style-name="P2">zapsala:R.Hilf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elarova.ls228</meta:initial-creator>
    <meta:creation-date>2016-04-11T16:47:00</meta:creation-date>
    <dc:date>2019-04-13T16:59:45.460000000</dc:date>
    <meta:print-date>2013-06-11T23:43:00</meta:print-date>
    <meta:editing-cycles>4</meta:editing-cycles>
    <meta:editing-duration>PT4M45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0" meta:word-count="185" meta:character-count="1255" meta:non-whitespace-character-count="1073"/>
  </office:meta>
</office:document-meta>
</file>